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asian="Calibri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</style:style>
    <style:style style:name="T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="Times New Roman" style:font-name-asian="Calibri" style:font-name-complex="Times New Roman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DefaultParagraphFont" style:family="text">
      <style:text-properties style:font-name="Times New Roman" style:font-name-asian="Calibri" style:font-name-complex="Times New Roman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77" style:parent-style-name="Normal" style:family="paragraph">
      <style:paragraph-properties fo:text-align="justify" fo:margin-bottom="0in" fo:line-height="150%">
        <style:tab-stops>
          <style:tab-stop style:type="left" style:position="2.0812in"/>
        </style:tab-stops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/>
    </style:style>
    <style:style style:name="T7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1" style:parent-style-name="Normal" style:family="paragraph">
      <style:paragraph-properties fo:text-align="justify" fo:margin-bottom="0in" fo:line-height="150%"/>
    </style:style>
    <style:style style:name="T82" style:parent-style-name="DefaultParagraphFont" style:family="text">
      <style:text-properties style:font-name="Times New Roman" style:font-name-asian="Calibri" style:font-name-complex="Times New Roman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4" style:parent-style-name="Normal" style:family="paragraph">
      <style:paragraph-properties fo:text-align="justify" fo:margin-bottom="0in" fo:line-height="150%"/>
    </style:style>
    <style:style style:name="T85" style:parent-style-name="DefaultParagraphFont" style:family="text">
      <style:text-properties style:font-name="Times New Roman" style:font-name-asian="Calibri" style:font-name-complex="Times New Roman"/>
    </style:style>
    <style:style style:name="T8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5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6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7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8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99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0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1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02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03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4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05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6" style:parent-style-name="Normal" style:family="paragraph">
      <style:paragraph-properties fo:text-align="justify" fo:margin-bottom="0in" fo:line-height="150%" fo:margin-left="0.5312in">
        <style:tab-stops/>
      </style:paragraph-properties>
    </style:style>
    <style:style style:name="T107" style:parent-style-name="DefaultParagraphFont" style:family="text">
      <style:text-properties style:font-name="Times New Roman" style:font-name-asian="Calibri" style:font-name-complex="Times New Roman"/>
    </style:style>
    <style:style style:name="P108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09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0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12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3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4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7" style:parent-style-name="Normal" style:family="paragraph">
      <style:paragraph-properties fo:text-align="justify" fo:margin-bottom="0in" fo:line-height="150%"/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9" style:parent-style-name="DefaultParagraphFont" style:family="text">
      <style:text-properties style:font-name="Times New Roman" style:font-name-asian="Calibri" style:font-name-complex="Times New Roman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DefaultParagraphFont" style:family="text">
      <style:text-properties style:font-name="Times New Roman" style:font-name-asian="Calibri" style:font-name-complex="Times New Roman"/>
    </style:style>
    <style:style style:name="T13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1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7" style:family="table-row">
      <style:table-row-properties style:min-row-height="1.074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88" style:family="table-row">
      <style:table-row-properties style:min-row-height="1.00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speech writing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text:s/></text:span><text:span text:style-name="T24">in English grade 12 page 84-88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speech of introduction</text:p>
      <text:p text:style-name="P32"><text:tab/>2. Use the learnt skill of speech writing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explain what happened to any meeting they had attended orally.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Show the flip chart that displays the information on speech writing</text:p>
            <text:p text:style-name="P68"><text:span text:style-name="T69">1</text:span><text:span text:style-name="T70">. DEFINITION</text:span><text:span text:style-name="T71">:<text:s/></text:span><text:span text:style-name="T72">A Speech is a prepared piece of writing or information on a given topic. A Speech is anything spoken for an audience to listen. It is basically a formal address to a group of listeners.</text:span></text:p>
            <text:p text:style-name="P73"><text:span text:style-name="T74">2</text:span><text:span text:style-name="T75">. TYPES OF SPEECHES</text:span></text:p>
            <text:p text:style-name="P76">There are three main types of Speeches:<text:s/></text:p>
            <text:p text:style-name="P77"><text:span text:style-name="T78">(i</text:span><text:span text:style-name="T79">) introductory speech</text:span><text:span text:style-name="T80"><text:tab/></text:span></text:p>
            <text:p text:style-name="P81"><text:span text:style-name="T82">(ii)<text:s/></text:span><text:span text:style-name="T83">speech of thanks/ vote of thanks</text:span></text:p>
            <text:p text:style-name="P84"><text:span text:style-name="T85">(iii)<text:s/></text:span><text:span text:style-name="T86">key note speech or main speech</text:span></text:p>
            <text:p text:style-name="P87">3. FACTORS TO CONSIDER WHEN WRITING A SPEECH</text:p>
            <text:p text:style-name="P88">Type of audience</text:p>
            <text:p text:style-name="P89"><text:span text:style-name="T90">The purpose of the speech</text:span></text:p>
            <text:p text:style-name="P91">The subject matter (or topic)</text:p>
            <text:p text:style-name="P92">The situation</text:p>
            <text:p text:style-name="P93">4. PREPARATION OF THE SPEECH</text:p>
            <text:soft-page-break/>
            <text:p text:style-name="P94">Once you have a topic, allow yourself time to think about it is part of your preparation<text:s/></text:p>
            <text:list text:style-name="LFO1" text:continue-numbering="true">
              <text:list-item>
                <text:p text:style-name="P95">Gather all necessary ideas and information on the topic given.</text:p>
              </text:list-item>
              <text:list-item>
                <text:p text:style-name="P96">Arrange the material (ideas and information) in appropriate order and then plan the form of presentation.</text:p>
              </text:list-item>
              <text:list-item>
                <text:p text:style-name="P97">Planning</text:p>
              </text:list-item>
            </text:list>
            <text:p text:style-name="P98">A speech must have a structure and a sense of direction. Note down all the main points you should cover:</text:p>
            <text:p text:style-name="P99">-what the aim of the speech is<text:s/></text:p>
            <text:p text:style-name="P100">-what the audience may hope to learn</text:p>
            <text:list text:style-name="LFO1" text:continue-numbering="true">
              <text:list-item>
                <text:p text:style-name="P101">Review your list, grouping them under headings and assembling these in a logical order.</text:p>
              </text:list-item>
              <text:list-item>
                <text:p text:style-name="P102">Whatever the topic , you will need a striking way of opening and closing your speech.</text:p>
              </text:list-item>
            </text:list>
            <text:p text:style-name="P103"/>
            <text:p text:style-name="P104">Opening:</text:p>
            <text:p text:style-name="P105"><text:s text:c="3"/>Should be original and interesting (enough to make people want to hear what you have to say)</text:p>
            <text:p text:style-name="P106"><text:span text:style-name="T107">Apart from giving the aim and the outline of the talk:</text:span></text:p>
            <text:list text:style-name="LFO2" text:continue-numbering="true">
              <text:list-item>
                <text:p text:style-name="P108">Ask a question</text:p>
              </text:list-item>
              <text:list-item>
                <text:p text:style-name="P109">Tell a story</text:p>
              </text:list-item>
              <text:list-item>
                <text:p text:style-name="P110">Use a quotation.</text:p>
              </text:list-item>
            </text:list>
            <text:p text:style-name="P111">Closing</text:p>
            <text:list text:style-name="LFO2" text:continue-numbering="true">
              <text:list-item>
                <text:p text:style-name="P112">You should finish positively</text:p>
              </text:list-item>
              <text:list-item>
                <text:p text:style-name="P113">The standard approach is a summary</text:p>
              </text:list-item>
              <text:list-item>
                <text:p text:style-name="P114">Give the audience chance to participate by inviting them to comment, if necessary.</text:p>
              </text:list-item>
            </text:list>
            <text:p text:style-name="P115">5. FORMAT A OF SPEECH</text:p>
            <text:p text:style-name="P116">A <text:s/>Speech can be written in the following format:</text:p>
            <text:p text:style-name="P117"><text:span text:style-name="T118">1. Title</text:span><text:span text:style-name="T119">:</text:span></text:p>
            <text:p text:style-name="P120">The title should have the following items:</text:p>
            <text:p text:style-name="P121">(a) The giver of the speech</text:p>
            <text:p text:style-name="P122">(b) The occasion when the speech is delivered</text:p>
            <text:p text:style-name="P123">(c) The venue</text:p>
            <text:p text:style-name="P124">(d) The date</text:p>
            <text:p text:style-name="P125">2. Salutation</text:p>
            <text:p text:style-name="P126">Here you greet the people present in order of importance. The set out can either be vertically or horizontally.</text:p>
            <text:p text:style-name="P127">3. Appreciation</text:p>
            <text:p text:style-name="P128">This comes after the salutation and can be written in the same paragraph as salutations. Here you thank the Chairperson or organiser for the opportunity to address the gathering.</text:p>
            <text:p text:style-name="P129">4. Main body</text:p>
            <text:p text:style-name="P130">This is where the details are developed. Do not beat about the bush. Go straight into discussing the points you have gathered.</text:p>
            <text:soft-page-break/>
            <text:p text:style-name="P131">5. Conclusion.</text:p>
            <text:p text:style-name="P132">End with a statement that restates the purpose and follow the order of salutations. Thank the audience for paying attention.</text:p>
            <text:p text:style-name="P133"/>
            <text:p text:style-name="P134"><text:span text:style-name="T135">.6</text:span><text:span text:style-name="T136"><text:s/>. LANGUAGE AND STYLE</text:span></text:p>
            <text:p text:style-name="P137">(i) Use the tense you would use when speaking to the audience (Present tense)</text:p>
            <text:p text:style-name="P138">(ii) Salute people in attendance according to seniority (order of hierarchy)</text:p>
            <text:p text:style-name="P139">(iii) Repeat forms of address like sir, ladies and gentlemen, the guest of honour, etc. to capture interest</text:p>
            <text:p text:style-name="P140">(iv)Paragraphs are usually short as speeches take a spoken form of language</text:p>
            <text:p text:style-name="P141">(v) End with courtesy to the audience</text:p>
            <text:p text:style-name="P142">(vi) A good speech needs to have some humour in order to attract attention and avoid boring the audience</text:p>
            <text:p text:style-name="P143"/>
            <text:p text:style-name="P144">THE SPEECH OF INTRODUCTION</text:p>
            <text:p text:style-name="P145">This is a speech given when introducing the main speaker.</text:p>
            <text:p text:style-name="P146">Introduction</text:p>
            <text:p text:style-name="P147">Address the people in attendance in descending order and thank the main speaker for sparing time for the occasion</text:p>
            <text:p text:style-name="P148">Main body</text:p>
            <text:p text:style-name="P149">Give a brief account or background of the speaker which should include:</text:p>
            <text:p text:style-name="P150">(i) Mention briefly the subject to be discussed by the main speaker</text:p>
            <text:soft-page-break/>
            <text:p text:style-name="P151">(ii) Mention his/her occupation, professional qualifications( if any), experience and if necessary <text:s/>his/her family life.</text:p>
            <text:p text:style-name="P152"/>
          </table:table-cell>
          <table:table-cell table:style-name="TableCell153">
            <text:p text:style-name="P154">Copy the teacher’s explanation and ask where necessary.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Written practice</text:p>
            <text:p text:style-name="P270"/>
            <text:p text:style-name="P271"/>
            <text:p text:style-name="P272"/>
          </table:table-cell>
          <table:table-cell table:style-name="TableCell273">
            <text:p text:style-name="P274">Tell the learners to write their own agendum by following the format above</text:p>
            <text:p text:style-name="P275"/>
            <text:p text:style-name="P276"/>
            <text:p text:style-name="P277">Go round and mark</text:p>
          </table:table-cell>
          <table:table-cell table:style-name="TableCell278">
            <text:p text:style-name="P279">Write their own agendum</text:p>
            <text:p text:style-name="P280"/>
            <text:p text:style-name="P281"/>
            <text:p text:style-name="P282"/>
            <text:p text:style-name="P283">Hand in their books for marking</text:p>
          </table:table-cell>
          <table:table-cell table:style-name="TableCell284"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Conclusion</text:p>
            <text:p text:style-name="P291"/>
          </table:table-cell>
          <table:table-cell table:style-name="TableCell292">
            <text:p text:style-name="P293">Go through the main points of the lesson</text:p>
            <text:p text:style-name="P294"/>
            <text:p text:style-name="P295"/>
          </table:table-cell>
          <table:table-cell table:style-name="TableCell296">
            <text:p text:style-name="P297">Make corrections</text:p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</table:table-row>
      </table:table>
      <text:p text:style-name="P304">EVALUATION:</text:p>
      <text:p text:style-name="P305"/>
      <text:p text:style-name="P306"/>
      <text:p text:style-name="P3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6:00Z</meta:creation-date>
    <dc:date>2021-03-06T20:47:00Z</dc:date>
    <meta:template xlink:href="Normal" xlink:type="simple"/>
    <meta:editing-cycles>1</meta:editing-cycles>
    <meta:editing-duration>PT60S</meta:editing-duration>
    <meta:document-statistic meta:page-count="5" meta:paragraph-count="9" meta:word-count="717" meta:character-count="4798" meta:row-count="34" meta:non-whitespace-character-count="4090"/>
  </office:meta>
</office:document-meta>
</file>